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kopen van levensmiddelen en diepvriesproducten aan Akerstraat-Noord 1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kopen van levensmiddelen en diepvriesproducten aan Akerstraa-Noord 110, 6431 HP Hoensbroek (datum </text:span>
            <text:span text:style-name="nadrukvet">aanvraag </text:span>
            <text:span text:style-name="nadrukvet">13-02-2019</text:span>
            <text:span text:style-name="nadrukvet">, dossiernummer </text:span>
            <text:span text:style-name="nadrukvet">8837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5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5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kopen van levensmiddelen en diepvriesproducten aan Akerstraat-Noord 1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50</meta:user-defined>
    <meta:user-defined meta:name="OVERHEIDop.GmbID/DC.identifier">gmb-2019-494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P 110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83 326959</meta:user-defined>
    <meta:user-defined meta:name="OVERHEIDop.versieInformatie"/>
  </office:meta>
</office:document-meta>
</file>