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termole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1 te Oostrum</text:span> - het vervangen van reclame (HZ-OMV-2019-0063, ontvangstdatum 26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4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atermolenstraat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9446</meta:user-defined>
    <meta:user-defined meta:name="OVERHEIDop.GmbID/DC.identifier">gmb-2019-49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J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60.63 393533.46</meta:user-defined>
    <meta:user-defined meta:name="OVERHEIDop.versieInformatie"/>
  </office:meta>
</office:document-meta>
</file>