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poedeisende bestuursdwang illegale dumpingen en zwerfafval</text:p>
      <text:section text:name="regeling_id1-3-2" text:style-name="regeling">
        <text:section text:name="aanhef_id1-3-2-1" text:style-name="aanhef">
          <text:section text:name="preambule_id1-3-2-1-1" text:style-name="preambule">
            <text:p text:style-name="al">
            <text:span text:style-name="nadrukvet">Burgemeester en wethouders van Heerenveen;</text:span>
          </text:p>
            <text:p text:style-name="al"/>
            <text:p text:style-name="al">
            <text:span text:style-name="nadrukvet">Overwegende,</text:span>
          </text:p>
            <text:list text:style-name="id1-3-2-1-1-4">
              <text:list-item text:style-override="id1-3-2-1-1-4-1">
                <text:number>*</text:number>
                <text:p text:style-name="al">dat illegale dumpingen een aantrekkende werking hebben, ongedierte aantrekken, overlast en hinder veroorzaken en vervuiling/verloedering van de openbare ruimte tot gevolg hebben;</text:p>
              </text:list-item>
              <text:list-item text:style-override="id1-3-2-1-1-4-2">
                <text:number>*</text:number>
                <text:p text:style-name="al">dat het daarom wenselijk is om een beleidsregel vast te stellen met betrekking tot de aanpak van illegale dumpingen van afval op of aan de openbare weg of op andere openbare terreinen;</text:p>
              </text:list-item>
              <text:list-item text:style-override="id1-3-2-1-1-4-3">
                <text:number>*</text:number>
                <text:p text:style-name="al">dat aan belanghebbende geen termijn wordt gegund om zelf het afval op te ruimen en dat het toepassen van bestuursdwang pas achteraf op schrift wordt gesteld; </text:p>
              </text:list-item>
            </text:list>
            <text:p text:style-name="al">
            <text:span text:style-name="nadrukvet">Gelet op</text:span> het bepaalde in de Gemeentewet en in de artikelen 4:81 en 5:21 tot en met 5:31 van de Algemene wet bestuursrecht; </text:p>
          </text:section>
          <text:section text:name="afkondiging_id1-3-2-1-2" text:style-name="afkondiging">
            <text:p text:style-name="afkondiging_top"/>
            <text:p text:style-name="al">
            <text:span text:style-name="nadrukvet">Besluiten: </text:span>
          </text:p>
            <text:p text:style-name="al"/>
            <text:p text:style-name="al">
            <text:span text:style-name="nadrukvet">vast te stellen</text:span> de navolgende “<text:span text:style-name="nadrukvet">Beleidsregel spoedeisende bestuursdwang illegale dumpingen en zwerfafval</text:span>” als handhavingsinstrument ten aanzien van overtredingen van de milieuwetgeving en de daarop gebaseerde bepalingen van de Afvalstoffenverordening en de Algemene Plaatselijke Verordening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 </text:p>
            <text:list text:style-name="id1-3-2-2-1-3">
              <text:list-item text:style-override="id1-3-2-2-1-3-1">
                <text:number>a.</text:number>
                <text:p text:style-name="al">
                <text:span text:style-name="nadrukvet">
                  <text:span text:style-name="nadrukondlijn">afval:</text:span>
                </text:span> stoffen, materialen en/of producten waarvan de eigenaar van plan is zich te ontdoen. </text:p>
              </text:list-item>
              <text:list-item text:style-override="id1-3-2-2-1-3-2">
                <text:number>b.</text:number>
                <text:p text:style-name="al">
                <text:span text:style-name="nadrukvet">
                  <text:span text:style-name="nadrukondlijn">illegale dumpingen:</text:span>
                </text:span> het op de verkeerde wijze, via de verkeerde inzamelmiddelen of inzamelvoorzieningen of op niet aangewezen tijden en locaties deponeren van afval in de openbare ruimte. </text:p>
              </text:list-item>
              <text:list-item text:style-override="id1-3-2-2-1-3-3">
                <text:number>c.</text:number>
                <text:p text:style-name="al">
                <text:span text:style-name="nadrukvet">
                  <text:span text:style-name="nadrukondlijn">overtreder:</text:span>
                </text:span> de persoon tot wie het afval kan worden herleid</text:p>
              </text:list-item>
              <text:list-item text:style-override="id1-3-2-2-1-3-4">
                <text:number>d.</text:number>
                <text:p text:style-name="al">
                <text:span text:style-name="nadrukvet">
                  <text:span text:style-name="nadrukondlijn">spoedeisende bestuursdwang:</text:span>
                </text:span> het toepassen van spoedeisende last onder bestuursdwang is het ongedaan maken van een overtreding door ingrijpen van of vanwege het gemeentebestuur op kosten van de overtreder. Het toepassen van spoedeisende last onder bestuursdwang is het ongedaan maken van een ernstige overtreding, waarbij direct ingrijpen noodzakelijk is. Bij een spoedeisende last onder bestuursdwang wordt opgetreden, voordat het besluit schriftelijk is genomen.</text:p>
              </text:list-item>
              <text:list-item text:style-override="id1-3-2-2-1-3-5">
                <text:number>e.</text:number>
                <text:p text:style-name="al">
                <text:span text:style-name="nadrukvet">
                  <text:span text:style-name="nadrukondlijn">zwerfafval:</text:span>
                </text:span> afval, dat rondslingert op of aan de openbare weg of op andere openbare terreinen. Het is afval dat door mensen bewust of onbewust is weggegooid of achtergelaten op plaatsen die daar niet voor bestemd zijn of door indirect toedoen of nalatigheid van mensen op die plaatsen is terechtgekomen.</text:p>
              </text:list-item>
            </text:list>
          </text:section>
          <text:section text:name="artikel_id1-3-2-2-2" text:style-name="artikel">
            <text:p text:style-name="artikel_kop_titel"><text:span text:style-name="artikel_kop_label">Artikel</text:span> <text:span text:style-name="artikel_kop_nr">2.</text:span> Spoedeisende bestuursdwang</text:p>
            <text:list text:style-name="id1-3-2-2-2-2">
              <text:list-item text:style-override="id1-3-2-2-2-2">
                <text:number>1.</text:number>
                <text:p text:style-name="al">Binnen de ter beschikking staande bevoegdheden wordt het handhavingsinstrument “spoedeisende bestuursdwang” toegepast ter beëindiging van overtredingen van de milieuwetgeving en de daarop gebaseerde bepalingen van de Afvalstoffenverordening en de Algemene Plaatselijke Verordening, voor zover het betreft dumpingen en zwerfafval.</text:p>
              </text:list-item>
              <text:list-item text:style-override="id1-3-2-2-2-3">
                <text:number>2.</text:number>
                <text:p text:style-name="al">Spoedeisende bestuursdwang is gericht op het direct beëindigen van geconstateerde overtredingen. </text:p>
              </text:list-item>
              <text:list-item text:style-override="id1-3-2-2-2-4">
                <text:number>3.</text:number>
                <text:p text:style-name="al">In de beschikkingen tot toepassing van spoedeisende bestuursdwang wordt geen begunstigingstermijn opgenomen, omdat de spoedeisendheid zich verzet tegen het opnemen van een dergelijke termijn. </text:p>
              </text:list-item>
            </text:list>
          </text:section>
          <text:section text:name="artikel_id1-3-2-2-3" text:style-name="artikel">
            <text:p text:style-name="artikel_kop_titel"><text:span text:style-name="artikel_kop_label">Artikel</text:span> <text:span text:style-name="artikel_kop_nr">3.</text:span> Kostenverhaal</text:p>
            <text:list text:style-name="id1-3-2-2-3-2">
              <text:list-item text:style-override="id1-3-2-2-3-2">
                <text:number>1.</text:number>
                <text:p text:style-name="al">De met de toepassing van spoedeisende bestuursdwang gemaakte kosten kunnen worden verhaald op de overtreder.</text:p>
              </text:list-item>
              <text:list-item text:style-override="id1-3-2-2-3-3">
                <text:number>2.</text:number>
                <text:p text:style-name="al">De onder 1. bedoelde kosten worden vastgesteld op €169,- per overtreding. Dit bedrag kan jaarlijks worden aangepast. </text:p>
              </text:list-item>
              <text:list-item text:style-override="id1-3-2-2-3-4">
                <text:number>3.</text:number>
                <text:p text:style-name="al">Indien sprake is van een buitenproportionele hoeveelheid afval of een soort afval, dat speciaal moet worden afgevoerd, kunnen de kosten op een ander bedrag worden vastgesteld. </text:p>
              </text:list-item>
              <text:list-item text:style-override="id1-3-2-2-3-5">
                <text:number>4.</text:number>
                <text:p text:style-name="al">Bij niet betaling van de kosten vindt invordering/inning van het bedrag plaats overeenkomstig het bepaalde in titel 4.4. (bestuurlijke geldschulden) van de Algemene wet bestuursre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met ingang van de dag volgende op de dag van de bekendmaking.</text:p>
              </text:list-item>
              <text:list-item text:style-override="id1-3-2-2-4-3">
                <text:number>2.</text:number>
                <text:p text:style-name="al">Deze beleidsregel kan worden aangehaald als “<text:span text:style-name="nadrukvet">Beleidsregel spoedeisende bestuursdwang illegale dumpingen en zwerfafval</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Heerenveen op 30 januari 2019, </text:span>
          </text:p>
          </text:section>
          <text:section text:name="ondertekening_id1-3-2-3-2">
            <text:p><text:span text:style-name="functie">burgemeester en wethouders van Heerenveen. </text:span></text:p>
            <text:p><text:span text:style-name="functie">De gemeentesecretaris,</text:span></text:p>
            <text:p><text:span text:style-name="ondertekening_naam">
            <text:span text:style-name="voornaam"> Jeroen van</text:span>
            <text:span text:style-name="achternaam">Leeuwestijn</text:span>
          </text:span></text:p>
          </text:section>
          <text:section text:name="ondertekening_id1-3-2-3-3">
            <text:p><text:span text:style-name="functie">De burgemeester,</text:span></text:p>
            <text:p><text:span text:style-name="ondertekening_naam">
            <text:span text:style-name="voornaam"> Tjeerd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4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4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oedeisende bestuursdwang illegale dumpingen en zwerfaf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45</meta:user-defined>
    <meta:user-defined meta:name="OVERHEIDop.GmbID/DC.identifier">gmb-2019-49445</meta:user-defined>
    <meta:user-defined meta:name="OVERHEID.TaxonomieBeleidsagenda/OVERHEID.category">Natuur en milieu | Organisatie en beleid</meta:user-defined>
    <meta:user-defined meta:name="OVERHEID.Gemeente/DC.spatial">Heerenveen</meta:user-defined>
    <meta:user-defined meta:name="DC.source">Gemeentewet;1.0:c:BWBR0005416&amp;g=2019-01-01</meta:user-defined>
    <meta:user-defined meta:name="DC.source">artikel 4:81 van de Algemene wet bestuursrecht;1.0:c:BWBR0005537&amp;artikel=4%3A81&amp;g=2019-01-01</meta:user-defined>
    <meta:user-defined meta:name="DC.source">artikel 5:21 van de Algemene wet bestuursrecht;1.0:c:BWBR0005537&amp;artikel=5%3A21&amp;g=2019-01-01</meta:user-defined>
    <meta:user-defined meta:name="DC.source">artikel 5:23 van de Algemene wet bestuursrecht;1.0:c:BWBR0005537&amp;artikel=5%3A23&amp;g=2019-01-01</meta:user-defined>
    <meta:user-defined meta:name="DC.source">artikel 5:24 van de Algemene wet bestuursrecht;1.0:c:BWBR0005537&amp;artikel=5%3A24&amp;g=2019-01-01</meta:user-defined>
    <meta:user-defined meta:name="DC.source">artikel 5:25 van de Algemene wet bestuursrecht;1.0:c:BWBR0005537&amp;artikel=5%3A25&amp;g=2019-01-01</meta:user-defined>
    <meta:user-defined meta:name="DC.source">artikel 5:27 van de Algemene wet bestuursrecht;1.0:c:BWBR0005537&amp;artikel=5%3A27&amp;g=2019-01-01</meta:user-defined>
    <meta:user-defined meta:name="DC.source">artikel 5:28 van de Algemene wet bestuursrecht;1.0:c:BWBR0005537&amp;artikel=5%3A28&amp;g=2019-01-01</meta:user-defined>
    <meta:user-defined meta:name="DC.source">artikel 5:29 van de Algemene wet bestuursrecht;1.0:c:BWBR0005537&amp;artikel=5%3A29&amp;g=2019-01-01</meta:user-defined>
    <meta:user-defined meta:name="DC.source">artikel 5:30 van de Algemene wet bestuursrecht;1.0:c:BWBR0005537&amp;artikel=5%3A30&amp;g=2019-01-01</meta:user-defined>
    <meta:user-defined meta:name="DC.source">artikel 5:31 van de Algemene wet bestuursrecht;1.0:c:BWBR0005537&amp;artikel=5%3A31&amp;g=2019-01-01</meta:user-defined>
    <meta:user-defined meta:name="DCTERMS.alternative">Beleidsregel spoedeisende bestuursdwang illegale dumpingen en zwerfafva</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3-02</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21975_1</meta:user-defined>
    <meta:user-defined meta:name="OVERHEIDop.versieInformatie"/>
  </office:meta>
</office:document-meta>
</file>