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Vinklaan 20 in Riethoven, aanleggen van een gesloten bronsysteem t.b.v. aardwar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72</text:p>
            <text:p text:style-name="common-al">Meldingsdatum: 25 februari 2019</text:p>
            <text:p text:style-name="common-al">Omschrijving: Vinklaan 20 in Riethoven, aanleggen van een gesloten bronsysteem t.b.v. aardwar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44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Vinklaan 20 in Riethoven, aanleggen van een gesloten bronsysteem t.b.v. aardwar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43</meta:user-defined>
    <meta:user-defined meta:name="OVERHEIDop.GmbID/DC.identifier">gmb-2019-49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L 2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565.71 374298.26</meta:user-defined>
    <meta:user-defined meta:name="OVERHEIDop.versieInformatie"/>
  </office:meta>
</office:document-meta>
</file>