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15, 7316 DX Apeldoorn, het plaatsen van een schuifdakraam (wijziging op verleende vergunning D18/019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9</text:p>
            <text:p text:style-name="common-al">Wabonummer: D19/02051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>Datum indiening: 26 februari 2019</text:p>
            <text:p text:style-name="common-al">Wabonummer: D19/020511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4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 Backerlaan 15, 7316 DX Apeldoorn, het plaatsen van een schuifdakraam (wijziging op verleende vergunning D18/0195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41</meta:user-defined>
    <meta:user-defined meta:name="OVERHEIDop.GmbID/DC.identifier">gmb-2019-49441</meta:user-defined>
    <meta:user-defined meta:name="OVERHEID.TaxonomieBeleidsagenda/OVERHEID.category">Ruimte en infrastructuur | Organisatie en beleid</meta:user-defined>
    <meta:user-defined meta:name="OVERHEIDop.referentienummer">D18/019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X 15</meta:user-defined>
    <meta:user-defined meta:name="OVERHEIDop.woonplaats">Apeldoorn</meta:user-defined>
    <meta:user-defined meta:name="OVERHEIDop.straatnaam">Bas Bac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28 470809</meta:user-defined>
    <meta:user-defined meta:name="OVERHEIDop.versieInformatie"/>
  </office:meta>
</office:document-meta>
</file>