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 aan Akerstraat 7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reclame aan Akerstraat 79, 6417 BJ Heerlen (datum </text:span>
            <text:span text:style-name="nadrukvet">aanvraag </text:span>
            <text:span text:style-name="nadrukvet">15-02-2019</text:span>
            <text:span text:style-name="nadrukvet">, dossiernummer 8851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4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4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4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reclame aan Akerstraat 7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40</meta:user-defined>
    <meta:user-defined meta:name="OVERHEIDop.GmbID/DC.identifier">gmb-2019-49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J 79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73 321607</meta:user-defined>
    <meta:user-defined meta:name="OVERHEIDop.versieInformatie"/>
  </office:meta>
</office:document-meta>
</file>