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42 te Sevenum, verleende omgevingsvergunning (besluitdatum 7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an een loo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8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43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3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3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erweg 42 te Sevenum, verleende omgevingsvergunning (besluitdatum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49438</meta:user-defined>
    <meta:user-defined meta:name="OVERHEIDop.GmbID/DC.identifier">gmb-2019-49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B 4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088 381679</meta:user-defined>
    <meta:user-defined meta:name="OVERHEIDop.versieInformatie"/>
  </office:meta>
</office:document-meta>
</file>