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wedenweg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2 november 2018 een aanvraag omgevingsvergunning met zaaknummer <text:span text:style-name="nadrukvet">W-AOV180614 </text:span>voor het bouwen van een loods met 6 inpandige silo’s en het aanleggen van een fundering met vloer tbv een nieuwe fabriek gelegen aan de <text:span text:style-name="nadrukvet">Zwedenweg 1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43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3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Zwedenweg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431</meta:user-defined>
    <meta:user-defined meta:name="OVERHEIDop.GmbID/DC.identifier">gmb-2019-49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92.51 369433.61</meta:user-defined>
    <meta:user-defined meta:name="OVERHEIDop.versieInformatie"/>
  </office:meta>
</office:document-meta>
</file>