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nergieweg 17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7 februari 2019 is een omgevingsvergunning met reguliere procedure verzonden voor de activiteiten 'bouwen' en 'afwijken bestemmingsplan' voor het bouwen van een bedrijfshal op het adres Energieweg 17, 4231 DJ Meerkerk. Deze vergunning is geregistreerd onder nummer OV-2018-0155.</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43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nergieweg 17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30</meta:user-defined>
    <meta:user-defined meta:name="OVERHEIDop.GmbID/DC.identifier">gmb-2019-49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DJ 17</meta:user-defined>
    <meta:user-defined meta:name="OVERHEIDop.woonplaats">Meerkerk</meta:user-defined>
    <meta:user-defined meta:name="OVERHEIDop.straatnaam">Energi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490 436003</meta:user-defined>
    <meta:user-defined meta:name="OVERHEIDop.versieInformatie"/>
  </office:meta>
</office:document-meta>
</file>