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lbert Schweitzerlaan 5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ontheffing APV/bijzondere wetten voor plaatsing puinafvalcontainer op parkeerplaats van 21-03 tot 04-04-2019 op locatie Albert Schweitzerlaan 50 in Schoonhoven. De aanvraag is geregistreerd onder zaaknummer SXO-201904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42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Albert Schweitzerlaan 5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27</meta:user-defined>
    <meta:user-defined meta:name="OVERHEIDop.GmbID/DC.identifier">gmb-2019-49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LD 5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227 439983</meta:user-defined>
    <meta:user-defined meta:name="OVERHEIDop.versieInformatie"/>
  </office:meta>
</office:document-meta>
</file>