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tus Aafjesstraat 19, Swolgen, verleende omgevingsvergunning (besluitdatum 28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42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2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2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tus Aafjesstraat 19, Swolgen, verleende omgevingsvergunning (besluitdatum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25</meta:user-defined>
    <meta:user-defined meta:name="OVERHEIDop.GmbID/DC.identifier">gmb-2019-49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BX 3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411.94 389425.65</meta:user-defined>
    <meta:user-defined meta:name="OVERHEIDop.versieInformatie"/>
  </office:meta>
</office:document-meta>
</file>