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standplaatsvergunning De Biezenkamp</text:p>
      <text:section text:name="zakelijke-mededeling_id1-3-2" text:style-name="zakelijke-mededeling">
        <text:section text:name="zakelijke-mededeling-tekst_id1-3-2-1" text:style-name="zakelijke-mededeling-tekst">
          <text:section text:name="tekst_id1-3-2-1-1" text:style-name="tekst">
            <text:p text:style-name="common-al">Op 27 februari 2019 is een gewijzigde standplaatsvergunning verleend t.b.v. het innemen van een standplaats in winkelcentrum De Biezenkamp t.b.v. kennisname van kaasabonnementen.</text:p>
            <text:p text:style-name="common-al">De standplaats wordt op 9 maart 2019 ingenomen (i.p.v. op 9 februari jl.).</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27 febr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42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standplaatsvergunning De Biezen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22</meta:user-defined>
    <meta:user-defined meta:name="OVERHEIDop.GmbID/DC.identifier">gmb-2019-49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174</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3 460965</meta:user-defined>
    <meta:user-defined meta:name="OVERHEIDop.versieInformatie"/>
  </office:meta>
</office:document-meta>
</file>