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27 februari 2019 hebben wij een omgevingsvergunning activiteit kappen verleend voor het kappen van 10 bomen op het perceel Kapelaan Kockstraat ong., kadastraal bekend onder Sectie Q perceel 2699 te Steenbergen. De omgevingsvergunning is geregistreerd onder nummer ZK1900038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februari 2019 </text:p>
            <text:p text:style-name="common-al">Einde bezwaartermijn 10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4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aan Kockstraat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20</meta:user-defined>
    <meta:user-defined meta:name="OVERHEIDop.GmbID/DC.identifier">gmb-2019-49420</meta:user-defined>
    <meta:user-defined meta:name="OVERHEID.TaxonomieBeleidsagenda/OVERHEID.category">Ruimte en infrastructuur | Organisatie en beleid</meta:user-defined>
    <meta:user-defined meta:name="OVERHEIDop.referentienummer">ZK190003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D 63</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29 399258</meta:user-defined>
    <meta:user-defined meta:name="OVERHEIDop.versieInformatie"/>
  </office:meta>
</office:document-meta>
</file>