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emels Hollands Indoor, vrijdag 8 maart 2019, Polderpoort, Watersport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Polderpoort, Watersport 11</text:p>
            <text:p text:style-name="common-al">Postcode:  3138</text:p>
            <text:p text:style-name="common-al">Aanvrager:  de heer L.J. Bos</text:p>
            <text:p text:style-name="common-al">Voor:  Hemels Hollands Indoor</text:p>
            <text:p text:style-name="common-al">Soort vergunning: APV </text:p>
            <text:p text:style-name="common-al">Datum: vrijdag 8 maart 2019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>Informatie is verkrijgbaar bij Team Bijzondere Wetten, telefoon 010-248 40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41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Hemels Hollands Indoor, vrijdag 8 maart 2019, Polderpoort, Watersport 1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18</meta:user-defined>
    <meta:user-defined meta:name="OVERHEIDop.GmbID/DC.identifier">gmb-2019-4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7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29 437394</meta:user-defined>
    <meta:user-defined meta:name="OVERHEIDop.versieInformatie"/>
  </office:meta>
</office:document-meta>
</file>