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Oudeweg 43 Nootdorp, bouwen woning (4115125)</text:p>
      <text:section text:name="zakelijke-mededeling_id1-3-2" text:style-name="zakelijke-mededeling">
        <text:section text:name="zakelijke-mededeling-tekst_id1-3-2-1" text:style-name="zakelijke-mededeling-tekst">
          <text:section text:name="tekst_id1-3-2-1-1" text:style-name="tekst">
            <text:p text:style-name="common-al">Voor                                     bouwen woning</text:p>
            <text:p text:style-name="common-al">OLO-nummer                   4115125</text:p>
            <text:p text:style-name="common-al">Dossiernummer               O18-1537 </text:p>
            <text:p text:style-name="common-al">Locatie                                 Oudeweg 43 Nootdorp</text:p>
            <text:p text:style-name="common-al">Postcode                            2631 PA</text:p>
            <text:p text:style-name="common-al">Datum ontvangst            24 december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4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abo), Oudeweg 43 Nootdorp, bouwen woning (41151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941</meta:user-defined>
    <meta:user-defined meta:name="OVERHEIDop.GmbID/DC.identifier">gmb-2019-4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PA 43</meta:user-defined>
    <meta:user-defined meta:name="OVERHEIDop.woonplaats">Nootdorp</meta:user-defined>
    <meta:user-defined meta:name="OVERHEIDop.straatnaam">Oud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449 450382</meta:user-defined>
    <meta:user-defined meta:name="OVERHEIDop.versieInformatie"/>
  </office:meta>
</office:document-meta>
</file>