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6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rpskern in Moerstraten</text:span></text:p>
            <text:p text:style-name="tussenkopcur">Omschrijving : <text:span text:style-name="nadrukvet">Carnavalsactiviteiten Moerstraten d.d. 02 t/m 05 maart 2019</text:span></text:p>
            <text:p text:style-name="tussenkopcur">Registratienummer : <text:span text:style-name="nadrukvet">2018av0761</text:span></text:p>
            <text:p text:style-name="tussenkopcur">Publicatiedatum : <text:span text:style-name="nadrukvet">1-3-2019</text:span></text:p>
            <text:p text:style-name="tussenkopcur">Datum besluit verzonden : 22-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0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6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01</meta:user-defined>
    <meta:user-defined meta:name="OVERHEIDop.GmbID/DC.identifier">gmb-2019-49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L 89h</meta:user-defined>
    <meta:user-defined meta:name="OVERHEIDop.woonplaats">Moerstraten</meta:user-defined>
    <meta:user-defined meta:name="OVERHEIDop.straatnaam">Moerstraa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96 395258</meta:user-defined>
    <meta:user-defined meta:name="OVERHEIDop.versieInformatie"/>
  </office:meta>
</office:document-meta>
</file>