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Boslaan 5 in Bergen (NH), het bouwen van een woning en het aanleggen van een uitrit (WABO18017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nging Omgevingsvergunning, Boslaan 5 in Bergen (NH), het bouwen van een woning en het aanleggen van een uitrit (WABO18017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494</meta:user-defined>
    <meta:user-defined meta:name="OVERHEIDop.GmbID/DC.identifier">gmb-2019-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T 5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38 520706</meta:user-defined>
    <meta:user-defined meta:name="OVERHEIDop.versieInformatie"/>
  </office:meta>
</office:document-meta>
</file>