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aan Parc Imstenrade 6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8137 </text:p>
            <text:p text:style-name="common-al">Adres : Parc Imstenrade 66, 6418 PP Heerlen</text:p>
            <text:p text:style-name="common-al">Activiteit : het veranderen van het bedrijf </text:p>
            <text:p text:style-name="common-al">Datum van ontvangst : 13 november 2018</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39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aan Parc Imstenrade 66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99</meta:user-defined>
    <meta:user-defined meta:name="OVERHEIDop.GmbID/DC.identifier">gmb-2019-4939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PP 108</meta:user-defined>
    <meta:user-defined meta:name="OVERHEIDop.woonplaats">Heerlen</meta:user-defined>
    <meta:user-defined meta:name="OVERHEIDop.straatnaam">Parc Imstenrade</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495 319654</meta:user-defined>
    <meta:user-defined meta:name="OVERHEIDop.versieInformatie"/>
  </office:meta>
</office:document-meta>
</file>