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“12." text:level="1" text:start-value="12">
        <style:list-level-properties text:min-label-width="10mm"/>
      </text:list-level-style-number>
      <text:list-level-style-number style:num-format="" style:num-prefix="“12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“12." text:level="1" text:start-value="12">
        <style:list-level-properties text:min-label-width="10mm"/>
      </text:list-level-style-number>
      <text:list-level-style-number style:num-format="" style:num-prefix="“1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Onderzoeksprotocol rekenkamercommissi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ekenkamercommissie van Olst-Wijhe,</text:p>
            <text:p text:style-name="al"/>
            <text:p text:style-name="al">Gelet op artikel 11, eerste lid, van de Verordening gemeentelijke rekenkamercommissie,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tot wijziging van het Onderzoeksprotocol rekenkamercommissie Olst-Wij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Na artikel 11 wordt een nieuw artikel 12 ingevoegd welke komt te luiden:</text:p>
                <text:p text:style-name="al"/>
                <text:list text:style-name="id1-3-2-2-1-2-1-4">
                  <text:list-item text:style-override="id1-3-2-2-1-2-1-4-1">
                    <text:number>“12.</text:number>
                    <text:p text:style-name="al">
                    <text:span text:style-name="nadrukvet"> Privacy</text:span>
                  </text:p>
                    <text:p text:style-name="al">De rekenkamercommissie neemt bij de onderzoeken het protocol inzake privacy, welke is vastgesteld door de rekenkamercommissie, in acht.”</text:p>
                  </text:list-item>
                </text:list>
              </text:list-item>
              <text:list-item text:style-override="id1-3-2-2-1-2-2">
                <text:number>II</text:number>
                <text:p text:style-name="al">Artikel 12 ‘Inwerkingtreding’ wordt hernummerd naar artikel 13.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6 februari 2019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R.</text:span>
            <text:span text:style-name="achternaam">Auée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W. Van</text:span>
            <text:span text:style-name="achternaam">Deursen BPM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Onderzoeksprotocol rekenkamercommissi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98</meta:user-defined>
    <meta:user-defined meta:name="OVERHEIDop.GmbID/DC.identifier">gmb-2019-49398</meta:user-defined>
    <meta:user-defined meta:name="OVERHEID.TaxonomieBeleidsagenda/OVERHEID.category">Bestuur | Organisatie en beleid</meta:user-defined>
    <meta:user-defined meta:name="OVERHEID.Gemeente/DC.spatial">Olst-Wijhe</meta:user-defined>
    <meta:user-defined meta:name="DC.source">;http://decentrale.regelgeving.overheid.nl/cvdr/xhtmloutput/Historie/Olst-Wijhe/CVDR15923/CVDR15923_1.html</meta:user-defined>
    <meta:user-defined meta:name="OVERHEIDop.referentienummer">1252-2019</meta:user-defined>
    <meta:user-defined meta:name="DCTERMS.alternative">Onderzoeksprotocol rekenkamercommissie gemeente Olst-Wijh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xs:date/OVERHEIDop.startdatum">2019-03-02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betreftRegeling">CVDR613563_2</meta:user-defined>
    <meta:user-defined meta:name="OVERHEIDop.versieInformatie"/>
  </office:meta>
</office:document-meta>
</file>