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oswalstraat 79 (zaaknummer: 1404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swalstraat 79 </text:span>
            <text:span text:style-name="nadrukvet">–</text:span> ontvangen 25 februari 2019 voor het plaatsen van een dakkapel aan de achterzijde op de tweede verdieping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9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Boswalstraat 79 (zaaknummer: 1404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396</meta:user-defined>
    <meta:user-defined meta:name="OVERHEIDop.GmbID/DC.identifier">gmb-2019-49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VC 79</meta:user-defined>
    <meta:user-defined meta:name="OVERHEIDop.woonplaats">Zwolle</meta:user-defined>
    <meta:user-defined meta:name="OVERHEIDop.straatnaam">Bosw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93 504560</meta:user-defined>
    <meta:user-defined meta:name="OVERHEIDop.versieInformatie"/>
  </office:meta>
</office:document-meta>
</file>