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uitbreiding van het bedrijf aan Stadionbaan 4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4039 </text:p>
            <text:p text:style-name="common-al">Adres : Stadionbaan 40, 6416 CS Heerlen</text:p>
            <text:p text:style-name="common-al">Activiteit : het veranderen/uitbreiding van het bedrijf </text:p>
            <text:p text:style-name="common-al">Datum van ontvangst : 15 september 2017</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39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uitbreiding van het bedrijf aan Stadionbaan 40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90</meta:user-defined>
    <meta:user-defined meta:name="OVERHEIDop.GmbID/DC.identifier">gmb-2019-493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CS</meta:user-defined>
    <meta:user-defined meta:name="OVERHEIDop.woonplaats">Heerlen</meta:user-defined>
    <meta:user-defined meta:name="OVERHEIDop.straatnaam">Stadionb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586 321208</meta:user-defined>
    <meta:user-defined meta:name="OVERHEIDop.versieInformatie"/>
  </office:meta>
</office:document-meta>
</file>