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andkeramiekersstraat 25 6181 CL te Elsloo (O2019-031\SXO27385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31\SXO27385804, ingekomen op 21 februari 2019 voor het plaatsen van een erfafscheiding gelegen aan Bandkeramiekersstraat 25 6181 CL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938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8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8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ndkeramiekersstraat 25 6181 CL te Elsloo (O2019-031\SXO273858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85</meta:user-defined>
    <meta:user-defined meta:name="OVERHEIDop.GmbID/DC.identifier">gmb-2019-49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CL 25</meta:user-defined>
    <meta:user-defined meta:name="OVERHEID.PostcodeHuisnummer/OVERHEIDop.postcodeHuisnummer">6181CW 5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18 328948</meta:user-defined>
    <meta:user-defined meta:name="OVERHEID.EPSG28992/DC.spatial">182096.85 328947.73</meta:user-defined>
    <meta:user-defined meta:name="OVERHEIDop.versieInformatie"/>
  </office:meta>
</office:document-meta>
</file>