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W. Schweitzerlaan 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543 </text:p>
            <text:p text:style-name="common-al">Adres : W. Schweitzerlaan 22, 6419 BB Heerlen</text:p>
            <text:p text:style-name="common-al">Activiteit : het starten van het bedrijf </text:p>
            <text:p text:style-name="common-al">Datum van ontvangst : 21 januari 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37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W. Schweitzerlaan 2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76</meta:user-defined>
    <meta:user-defined meta:name="OVERHEIDop.GmbID/DC.identifier">gmb-2019-493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BB 22</meta:user-defined>
    <meta:user-defined meta:name="OVERHEIDop.woonplaats">Heerlen</meta:user-defined>
    <meta:user-defined meta:name="OVERHEIDop.straatnaam">W. Schweitzer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768 321216</meta:user-defined>
    <meta:user-defined meta:name="OVERHEIDop.versieInformatie"/>
  </office:meta>
</office:document-meta>
</file>