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Dorpsmarkten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4 Dorpsmarkten </text:span>
            <text:span text:style-name="nadrukvet">BiltsHeerlijk</text:span>
            <text:span text:style-name="nadrukvet"> op;</text:span>
          </text:p>
            <text:p text:style-name="common-al">
            <text:span text:style-name="nadrukvet">Vrijdag 12 april van 15.00 uur tot 20.00 uur</text:span>
          </text:p>
            <text:p text:style-name="common-al">
            <text:span text:style-name="nadrukvet">Vrijdag 28 juni 2019 van 15.00 uur tot 20.00 uur</text:span>
          </text:p>
            <text:p text:style-name="common-al">
            <text:span text:style-name="nadrukvet">Vrijdag 11 oktober 2019 </text:span>
            <text:span text:style-name="nadrukvet">van 15.00 uur tot 20.00 uur</text:span>
          </text:p>
            <text:p text:style-name="common-al">
            <text:span text:style-name="nadrukvet">Vrijdag 13 december 2019 </text:span>
            <text:span text:style-name="nadrukvet">van 15.00 uur tot 20.00 uur</text:span>
          </text:p>
            <text:p text:style-name="common-al">
            <text:span text:style-name="nadrukvet">Locatie:</text:span>
            <text:span text:style-name="nadrukvet"/>
            <text:span text:style-name="nadrukvet"/>
            <text:span text:style-name="nadrukvet">hoek Kapelweg en Dorpsstraat vo Steenstraat</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25-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8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6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6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6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Dorpsmarkten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66</meta:user-defined>
    <meta:user-defined meta:name="OVERHEIDop.GmbID/DC.identifier">gmb-2019-49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41</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68 457362</meta:user-defined>
    <meta:user-defined meta:name="OVERHEIDop.versieInformatie"/>
  </office:meta>
</office:document-meta>
</file>