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Oostergeest 1 in Warmond, Kenmerk Z-19-074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het dak van hoofdhuis Landgoed Oostergeest</text:p>
            <text:p text:style-name="common-al"/>
            <text:p text:style-name="common-al">
            <text:span text:style-name="nadrukcur">Datum ontvangst </text:span>25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3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Oostergeest 1 in Warmond, Kenmerk Z-19-074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362</meta:user-defined>
    <meta:user-defined meta:name="OVERHEIDop.GmbID/DC.identifier">gmb-2019-49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.PostcodeHuisnummer/OVERHEIDop.postcodeHuisnummer">2361GA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16 468486</meta:user-defined>
    <meta:user-defined meta:name="OVERHEID.EPSG28992/DC.spatial">94513.74 468481.24</meta:user-defined>
    <meta:user-defined meta:name="OVERHEIDop.versieInformatie"/>
  </office:meta>
</office:document-meta>
</file>