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weg 48, Twisk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informatiebord </text:p>
            <text:p text:style-name="common-al">met ontvangstdatum 27-12-2018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936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36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Dorpsweg 48, Twisk wee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4936</meta:user-defined>
    <meta:user-defined meta:name="OVERHEIDop.GmbID/DC.identifier">gmb-2019-4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6GC 48</meta:user-defined>
    <meta:user-defined meta:name="OVERHEIDop.woonplaats">Twisk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219 527850</meta:user-defined>
    <meta:user-defined meta:name="OVERHEIDop.versieInformatie"/>
  </office:meta>
</office:document-meta>
</file>