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dijk 19 te Sevenum, aangevraagde omgevingsvergunning 15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terrasoverkapp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35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5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5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lderdijk 19 te Sevenum, aangevraagde omgevingsvergunning 15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49358</meta:user-defined>
    <meta:user-defined meta:name="OVERHEIDop.GmbID/DC.identifier">gmb-2019-49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T 16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8260 378488</meta:user-defined>
    <meta:user-defined meta:name="OVERHEIDop.versieInformatie"/>
  </office:meta>
</office:document-meta>
</file>