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eigerdonk 3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7 januari 2019 een ontwerpbesluit genomen op de aanvraag op locatie Reigerdonk 37 te Veghel.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het ingebruik nemen en houden van een zorgcentrum</text:p>
            <text:p text:style-name="common-al">Locatie: Reigerdonk 37 te Veghel</text:p>
            <text:p text:style-name="common-al">Zaaknummer: OV-2018-0713</text:p>
            <text:p text:style-name="common-al">
            <text:span text:style-name="nadrukvet">Ter inzage</text:span>
          </text:p>
            <text:p text:style-name="common-al">De aanvraag en de ontwerp beschikking met bijbehorende stukken liggen met ingang van 7 januar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3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Reigerdonk 37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935</meta:user-defined>
    <meta:user-defined meta:name="OVERHEIDop.GmbID/DC.identifier">gmb-2019-4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209.33 404168.42</meta:user-defined>
    <meta:user-defined meta:name="OVERHEIDop.versieInformatie"/>
  </office:meta>
</office:document-meta>
</file>