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luizencomplex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9 februari 2019 met zaaknummer <text:span text:style-name="nadrukvet">M-SLM190051 </text:span>voor het verwijderen van een aantal damwandplanken (gedeelte van de kades) tbv tijdelijk doorvaartkanaal op de locatie <text:span text:style-name="nadrukvet">Sluizencomplex in Terneuzen</text:span>.</text:p>
            <text:p text:style-name="common-al">De sloopmelding is op 27 februar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6 maart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934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4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4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Sluizencomplex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49347</meta:user-defined>
    <meta:user-defined meta:name="OVERHEIDop.GmbID/DC.identifier">gmb-2019-493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5763.74 372616.63</meta:user-defined>
    <meta:user-defined meta:name="OVERHEIDop.versieInformatie"/>
  </office:meta>
</office:document-meta>
</file>