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enneT TSO</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9 juli 2018 een aanvraag op grond van de Wet algemene bepalingen omgevingsrecht (Wabo) ontvangen van TenneT TSO voor de inrichting aan de Coloradoweg 4, 3199 LA Rotterdam-Maasvlakte.</text:p>
            <text:p text:style-name="common-al"/>
            <text:p text:style-name="common-al">Het betreft een inrichting voor een 380 kV schakel- en transformatorstation. </text:p>
            <text:p text:style-name="common-al"/>
            <text:p text:style-name="common-al">De aanvraag betreft de onderdelen bouwen, werk of werkzaamheden uitvoeren en milieu, verandering en omvat de realisatie van tak 3 in een 380 kV station en de plaatsing van een 150 MVAr laadstroomcompensatiespoel in de bestaande transformatorcel van de voormalige transformator TR 403.</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7 maart 2019 tot en met 17 april 2019 op de volgende plaatsen inzien:</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9283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4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4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4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TenneT TS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346</meta:user-defined>
    <meta:user-defined meta:name="OVERHEIDop.GmbID/DC.identifier">gmb-2019-49346</meta:user-defined>
    <meta:user-defined meta:name="OVERHEID.TaxonomieBeleidsagenda/OVERHEID.category">Natuur en milieu | Organisatie en beleid</meta:user-defined>
    <meta:user-defined meta:name="OVERHEID.Gemeente/DC.spatial">Rotterdam</meta:user-defined>
    <meta:user-defined meta:name="OVERHEIDop.referentienummer">999992839</meta:user-defined>
    <meta:user-defined meta:name="DCTERMS.abstract">Burgemeester en wethouders van de gemeente Rotterdam maken bekend dat zij het voornemen hebben de vergunning te verlenen.</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9LA 4</meta:user-defined>
    <meta:user-defined meta:name="OVERHEIDop.woonplaats">Maasvlakte Rotterdam</meta:user-defined>
    <meta:user-defined meta:name="OVERHEIDop.straatnaam">Coloradoweg</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61386 441592</meta:user-defined>
    <meta:user-defined meta:name="OVERHEIDop.versieInformatie"/>
  </office:meta>
</office:document-meta>
</file>