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19 een besluit genomen op de aanvraag met zaaknummer SXO-20190449 voor een ontheffing APV/bijzondere wetten voor reclameborden voor de Kermis 20-03-2019 tot 08-04-2019 op locatie ker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4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4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4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42</meta:user-defined>
    <meta:user-defined meta:name="OVERHEIDop.GmbID/DC.identifier">gmb-2019-4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92.01 440451.07</meta:user-defined>
    <meta:user-defined meta:name="OVERHEIDop.versieInformatie"/>
  </office:meta>
</office:document-meta>
</file>