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laarthems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8 maart 2019 tot en met donderdag 18 april 2019 het ontwerpbestemmingsplan ‘Blaarthemseweg 83’ met de daarbij behorende stukken voor iedereen in het gemeentehuis, Meiveld 1 in Veldhoven ter inzage ligt. </text:p>
            <text:p text:style-name="common-al">Het bestemmingsplan voorziet in de bouw van 18 compacte appartementen met een oppervlak per appartement tot 60 m2. Op dit perceel heeft ook Democratisch Onderwijs Eindhoven (DOE040) haar schoolgebouw gevestigd. De intentie is dat het onderwijs en de huurders van de appartementen elkaar wederzijds versterken, passend bij de visie van DOE040.</text:p>
            <text:p text:style-name="common-al">Om het bouwplan juridisch en planologisch mogelijk te kunnen maken wordt een nieuw bestemmingsplan voorbereid. </text:p>
            <text:p text:style-name="common-al">Daarnaast is het ontwerpbestemmingsplan te bekijken op www.ruimtelijkeplannen.nl en www.veldhoven.nl, trefwoord  ‘Blaarthemseweg 83’. </text:p>
            <text:p text:style-name="common-al">
            <text:span text:style-name="nadrukvet">
              <text:span text:style-name="nadrukondlijn">Informatiebijeenkomst</text:span>
            </text:span>.</text:p>
            <text:p text:style-name="common-al">De gemeente Veldhoven houdt samen met DOE040 een informatiebijeenkomst over dit ontwerpbestemmingsplan op de locatie van de school aan de Blaarthemseweg 83 in Veldhoven op</text:p>
            <text:p text:style-name="common-al">
            <text:span text:style-name="nadrukondlijn">Maandag 11 maart 2019 van 19.00 uur tot ca. 21.00 uur</text:span>
          </text:p>
            <text:p text:style-name="common-al"/>
            <text:p text:style-name="common-al"/>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3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laarthemseweg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340</meta:user-defined>
    <meta:user-defined meta:name="OVERHEIDop.GmbID/DC.identifier">gmb-2019-49340</meta:user-defined>
    <meta:user-defined meta:name="OVERHEID.TaxonomieBeleidsagenda/OVERHEID.category">Ruimte en infrastructuur | Organisatie en beleid</meta:user-defined>
    <meta:user-defined meta:name="OVERHEIDop.Ruimtelijkplan/OVERHEIDop.bekendmakingBetreffendePlan">NL.IMRO.0861.BP00119-0301</meta:user-defined>
    <meta:user-defined meta:name="DCTERMS.abstract">18 compacte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2JT 83</meta:user-defined>
    <meta:user-defined meta:name="OVERHEIDop.woonplaats">Veldhoven</meta:user-defined>
    <meta:user-defined meta:name="OVERHEIDop.straatnaam">Blaarthemseweg</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7662 381793</meta:user-defined>
    <meta:user-defined meta:name="OVERHEIDop.versieInformatie"/>
  </office:meta>
</office:document-meta>
</file>