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gestraat 28, 5215 BV, ’s-Hertogenbosch, het plaatsen van een steunbalk in de draagm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ngestraat 28, 5215 BV, ’s-Hertogenbosch, het plaatsen van een steunbalk in de draagmuur, bouwen, WB00044962, 2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gestraat 28, 5215 BV, ’s-Hertogenbosch, het plaatsen van een steunbalk in de draagmuu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34</meta:user-defined>
    <meta:user-defined meta:name="OVERHEIDop.GmbID/DC.identifier">gmb-2019-4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BV 28</meta:user-defined>
    <meta:user-defined meta:name="OVERHEIDop.woonplaats">'s-Hertogenbosch</meta:user-defined>
    <meta:user-defined meta:name="OVERHEIDop.straatnaam">Dong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66 411142</meta:user-defined>
    <meta:user-defined meta:name="OVERHEIDop.versieInformatie"/>
  </office:meta>
</office:document-meta>
</file>