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Beatrixstraat 2-24 en 1-23, Irenestraat 2-24 en 1-23, Margrietstraat 2-16 en 1-11 en Marijk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eatrixstraat 2-24 en 1-23, Irenestraat 2-24 en 1-23, Margrietstraat 2-16 en 1-11 en Marijkstraat 2, 6412 AH Heerlen (datum </text:span>
            <text:span text:style-name="nadrukvet">ontvangst</text:span>
            <text:span text:style-name="nadrukvet"/>20-02-2019<text:span text:style-name="nadrukvet">, dossiernummer </text:span> 8909<text:span text:style-name="nadrukvet">)</text:span>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3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3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Beatrixstraat 2-24 en 1-23, Irenestraat 2-24 en 1-23, Margrietstraat 2-16 en 1-11 en Marijk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337</meta:user-defined>
    <meta:user-defined meta:name="OVERHEIDop.GmbID/DC.identifier">gmb-2019-493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H 6</meta:user-defined>
    <meta:user-defined meta:name="OVERHEIDop.woonplaats">Heerlen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89 322463</meta:user-defined>
    <meta:user-defined meta:name="OVERHEIDop.versieInformatie"/>
  </office:meta>
</office:document-meta>
</file>