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Luistruik 2018, vaststellen besluit ontheffing Hogere waarden en vaststellen beeldkwaliteitsplan ‘Luistruik fase 2b, principe stedenbouwkundig plan en beeldkwaliteit – Wonen in we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1 februari 2019 het bestemmingsplan ‘Luistruik 2018’ gewijzigd heeft vastgesteld.</text:p>
            <text:p text:style-name="tussenkopcur">
            <text:span text:style-name="nadrukvet">Het bestemmingsplan</text:span>
          </text:p>
            <text:p text:style-name="common-al">Met het bestemmingsplan ‘Luistruik 2018’ wordt de laatste fase van de herontwikkeling van het voormalige sportcomplex De Luistruik vastgelegd en worden de eerder in het gebied gerealiseerde woningen/appartementen in het bestemmingsplan meegenomen. Daarmee wordt voor het totale gebied voorzien in één bestemmingsplan.</text:p>
            <text:p text:style-name="tussenkopcur">Wijziging</text:p>
            <text:p text:style-name="common-al">Bij de vaststelling van het bestemmingsplan is aan de in artikel 6.4.4 van de regels opgenomen ‘voorwaardelijke verplichting waterberging’ de extra voorwaarde verbonden dat de uitwerking in overleg met het Waterschap dient plaats te vinden</text:p>
            <text:p text:style-name="tussenkopcur">Inzage </text:p>
            <text:p text:style-name="common-al">Het bestemmingsplan, het raadsbesluit en de overige daarop betrekking hebbende stukken liggen met ingang van 5 maart 2019 gedurende zes weken (tijdens kantooruren of op afspraak) op de gemeentesecretarie, Jan van Schijnveltlaan 2 te Nuenen, voor eenieder ter inzage.</text:p>
            <text:p text:style-name="common-al">Tevens is het plan in te zien via de landelijke internetsite www.ruimtelijkeplannen.nl en kan rechtstreeks worden geraadpleegd via de volgende link:</text:p>
            <text:p text:style-name="common-al">http://www.ruimtelijkeplannen.nl/web-roo/?planidn=NL.IMRO.0820.BPNuenLuistruik-D001 </text:p>
            <text:p text:style-name="tussenkopcur">Beroep</text:p>
            <text:p text:style-name="common-al">Tegen het besluit tot vaststelling van het bestemmingsplan kan binnen de termijn van terinzagelegging beroep worden ingesteld bij de Afdeling bestuursrechtspraak van de Raad van State, Postbus 20019, 2500 EA ’s-Gravenhage.</text:p>
            <text:p text:style-name="common-al">Beroep kan worden ingesteld door:</text:p>
            <text:p text:style-name="common-al">- belanghebbenden die tijdig zienswijzen op het ontwerpbestemmingsplan aan de gemeenteraad kenbaar hebben gemaakt, dan wel door;</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 ten opzichte van het ontwerp.</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p text:style-name="tussenkopcur">Crisis en herstelwet</text:p>
            <text:p text:style-name="common-al">Op het besluit tot vaststelling van het bestemmingsplan ‘Luistruik 2018’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tussenkopcur">
            <text:span text:style-name="nadrukvet">Besluit Hogere waarde</text:span>
          </text:p>
            <text:p text:style-name="common-al">Burgemeester en wethouders van Nuenen c.a. maken daarnaast bekend dat zij op 15 januari 2019 tevens een definitief besluit hebben genomen ten aanzien van hogere waarden voor een aantal woningen gelegen in het bestemmingsplan ‘Luistruik fase 2018’. Het definitieve besluit is niet gewijzigd ten opzichte van het ontwerp van het besluit.</text:p>
            <text:p text:style-name="tussenkopcur">Inzage</text:p>
            <text:p text:style-name="common-al">Het ontwerpbesluit heeft vanaf 9 oktober 2018 gedurende 6 weken ter inzage gelegen. Tegen het ontwerp van het besluit zijn geen zienswijzen ingediend. </text:p>
            <text:p text:style-name="common-al">Het definitieve besluit wordt, gelijktijdig met het gewijzigde bestemmingsplan ‘Luistruik 2018’, voor een ieder ter inzage gelegd (tijdens kantooruren of op afspraak) op de gemeentesecretarie, Jan van Schijnveltlaan 2 te Nuenen, bij de balie Wonen en Openbare Ruimte.</text:p>
            <text:p text:style-name="common-al">Tevens is het definitieve besluit in te zien op de website van de gemeente Nuenen, www.nuenen.nl </text:p>
            <text:p text:style-name="tussenkopcur">Beroep</text:p>
            <text:p text:style-name="common-al">Tegen het definitieve Besluit van de Hogere waarden kan binnen de termijn van ter inzage legging beroep worden ingesteld bij de Afdeling bestuursrechtspraak van de Raad van State, Postbus 20091, 2500 EA ’s-Gravenhage.</text:p>
            <text:p text:style-name="common-al">Beroep kan worden ingesteld door:</text:p>
            <text:p text:style-name="common-al">- belanghebbenden die tijdig zienswijzen op het ontwerp van het Besluit Hogere waarden kenbaar hebben gemaakt, dan wel door;</text:p>
            <text:p text:style-name="common-al">- belanghebbenden aan wie redelijkerwijs niet kan worden verweten geen zienswijzen op het ontwerp van het Besluit kenbaar te hebben gemaakt;</text:p>
            <text:p text:style-name="common-al">Voor de behandeling van een beroep is griffierecht verschuldigd. </text:p>
            <text:p text:style-name="common-al">Het besluit tot vaststelling van de Hogere waarden treedt niet in werking dan met ingang van de dag na die waarop de beroepstermijn afloopt.</text:p>
            <text:p text:style-name="common-al">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common-al"/>
            <text:p text:style-name="tussenkopcur">
            <text:span text:style-name="nadrukvet">Beeldkwaliteitsplan</text:span>
          </text:p>
            <text:p text:style-name="last-al">Gelijktijdig met het bestemmingsplan is ook het beeldkwaliteitsplan ‘Luistruik fase 2b, principe stedenbouwkundig plan en beeldkwaliteit – Wonen in weelde’ vastgesteld als onderdeel van de gemeentelijke welstandsnota. Het is niet mogelijk om tegen het besluit tot vaststelling van het beeldkwaliteitsplan bezwaar of beroep in te stellen.</text:p>
            <text:p text:style-name="tekst_bottom"/>
          </text:section>
        </text:section>
        <text:section text:name="zakelijke-mededeling-sluiting_id1-3-2-2" text:style-name="zakelijke-mededeling-sluiting">
          <text:section text:name="ondertekening_id1-3-2-2-1">
            <text:p><text:span text:style-name="functie">Nuenen, 4 maart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33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uistruik 2018, vaststellen besluit ontheffing Hogere waarden en vaststellen beeldkwaliteitsplan ‘Luistruik fase 2b, principe stedenbouwkundig plan en beeldkwaliteit – Wonen in wee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9335</meta:user-defined>
    <meta:user-defined meta:name="OVERHEIDop.GmbID/DC.identifier">gmb-2019-49335</meta:user-defined>
    <meta:user-defined meta:name="OVERHEID.TaxonomieBeleidsagenda/OVERHEID.category">Ruimte en infrastructuur | Organisatie en beleid</meta:user-defined>
    <meta:user-defined meta:name="OVERHEIDop.Ruimtelijkplan/OVERHEIDop.bekendmakingBetreffendePlan">NL.IMRO.0820.BPNuenLuistruik-D001</meta:user-defined>
    <meta:user-defined meta:name="OVERHEIDop.referentienummer">Luistruik</meta:user-defined>
    <meta:user-defined meta:name="DCTERMS.abstract">woningbouw</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De Luistruik</meta:user-defined>
    <meta:user-defined meta:name="OVERHEID.PostcodeHuisnummer/OVERHEIDop.postcodeHuisnummer">5671</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540 386953</meta:user-defined>
    <meta:user-defined meta:name="OVERHEID.EPSG28992/DC.spatial">166540 386953</meta:user-defined>
    <meta:user-defined meta:name="OVERHEIDop.versieInformatie"/>
  </office:meta>
</office:document-meta>
</file>