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atershoeve 6 5391 ER Nuland, het bouwen van een woning met bij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ouwatershoeve 6 5391 ER Nuland, het bouwen van een woning met bijgebouw, bouwen, strijd bestemmingsplan, WB00045227, 2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watershoeve 6 5391 ER Nuland, het bouwen van een woning met bijgebouw,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32</meta:user-defined>
    <meta:user-defined meta:name="OVERHEIDop.GmbID/DC.identifier">gmb-2019-4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R 5</meta:user-defined>
    <meta:user-defined meta:name="OVERHEIDop.woonplaats">Nuland</meta:user-defined>
    <meta:user-defined meta:name="OVERHEIDop.straatnaam">Couwatershoev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973 414925</meta:user-defined>
    <meta:user-defined meta:name="OVERHEIDop.versieInformatie"/>
  </office:meta>
</office:document-meta>
</file>