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start en finish Westfriese Run Bike Ru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
            <text:p text:style-name="common-al">Burgemeester en wethouders maken bekend dat zij de volgende evenementenvergunning heeft verleend</text:p>
            <text:p text:style-name="common-al">Blauwe Berg (1) start en finish Westfriese Run Bike Run op 7 april 2019</text:p>
            <text:p text:style-name="common-al">Verleende evenementenvergunning is verzonden 26 februari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31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1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1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uwe Berg start en finish Westfriese Run Bike Run 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16</meta:user-defined>
    <meta:user-defined meta:name="OVERHEIDop.GmbID/DC.identifier">gmb-2019-493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T 1</meta:user-defined>
    <meta:user-defined meta:name="OVERHEIDop.woonplaats">Hoorn</meta:user-defined>
    <meta:user-defined meta:name="OVERHEIDop.straatnaam">Blauwe ber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90 518023</meta:user-defined>
    <meta:user-defined meta:name="OVERHEIDop.versieInformatie"/>
  </office:meta>
</office:document-meta>
</file>