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Pelikaanstraat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zonnepanelen, Pelikaanstraat 25, 6414 CV te Heerlen (datum besluit 25-02-2019</text:span>
            <text:span text:style-name="nadrukvet">, dossiernummer </text:span>
            <text:span text:style-name="nadrukvet">8451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1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1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1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Pelikaanstraat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14</meta:user-defined>
    <meta:user-defined meta:name="OVERHEIDop.GmbID/DC.identifier">gmb-2019-49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V 25</meta:user-defined>
    <meta:user-defined meta:name="OVERHEIDop.woonplaats">Heerl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62 325490</meta:user-defined>
    <meta:user-defined meta:name="OVERHEIDop.versieInformatie"/>
  </office:meta>
</office:document-meta>
</file>