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55</text:p>
            <text:p text:style-name="common-al">Aangevraagd op 19 februari 2019</text:p>
            <text:p text:style-name="common-al">het plaatsen van een 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0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0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ud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304</meta:user-defined>
    <meta:user-defined meta:name="OVERHEIDop.GmbID/DC.identifier">gmb-2019-49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41 407757</meta:user-defined>
    <meta:user-defined meta:name="OVERHEIDop.versieInformatie"/>
  </office:meta>
</office:document-meta>
</file>