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laan 29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Julianalaan 29, vervangen kozijnen</text:p>
            <text:p text:style-name="common-al">Verzonden 20 februari 2019</text:p>
            <text:p text:style-name="common-al">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9303</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303</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303</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ulianalaan 2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303</meta:user-defined>
    <meta:user-defined meta:name="OVERHEIDop.GmbID/DC.identifier">gmb-2019-493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EG 29</meta:user-defined>
    <meta:user-defined meta:name="OVERHEIDop.woonplaats">Zwaag</meta:user-defined>
    <meta:user-defined meta:name="OVERHEIDop.straatnaam">Julianalaa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545 519725</meta:user-defined>
    <meta:user-defined meta:name="OVERHEIDop.versieInformatie"/>
  </office:meta>
</office:document-meta>
</file>