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Gouw 1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11, Bovenkarspel   </text:p>
            <text:p text:style-name="common-al">Voor: het jaarrond 5 campers plaatsen   </text:p>
            <text:p text:style-name="common-al">Datum verzonden: 26 febr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30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1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01</meta:user-defined>
    <meta:user-defined meta:name="OVERHEIDop.GmbID/DC.identifier">gmb-2019-4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S 11</meta:user-defined>
    <meta:user-defined meta:name="OVERHEIDop.woonplaats">Boven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94 524548</meta:user-defined>
    <meta:user-defined meta:name="OVERHEIDop.versieInformatie"/>
  </office:meta>
</office:document-meta>
</file>