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, Hermannus Elconiusstraat 38 te Utrecht,  HZ_WABO-18-37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38 te Utrecht</text:p>
            <text:p text:style-name="common-al">HZ_WABO-18-37968</text:p>
            <text:p text:style-name="common-al">Toelichting: het legaliseren van een dakterras</text:p>
            <text:p text:style-name="common-al">Datum besluit: 4 januari 2019</text:p>
            <text:p text:style-name="common-al">Startdatum bezwaartermijn: 8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dakterras, Hermannus Elconiusstraat 38 te Utrecht,  HZ_WABO-18-37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30</meta:user-defined>
    <meta:user-defined meta:name="OVERHEIDop.GmbID/DC.identifier">gmb-2019-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VT 5w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45.05 457685.38</meta:user-defined>
    <meta:user-defined meta:name="OVERHEIDop.versieInformatie"/>
  </office:meta>
</office:document-meta>
</file>