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erkweg 38 in Tilligt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rkweg 38 in Tilligte</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9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9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9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erkweg 38 in Tilligt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299</meta:user-defined>
    <meta:user-defined meta:name="OVERHEIDop.GmbID/DC.identifier">gmb-2019-49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3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31 492406</meta:user-defined>
    <meta:user-defined meta:name="OVERHEIDop.versieInformatie"/>
  </office:meta>
</office:document-meta>
</file>