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101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01, Lutjebroek   </text:p>
            <text:p text:style-name="common-al">Voor: het wijzigen van het gebruik van ‘horeca’ naar ‘wonen’   </text:p>
            <text:p text:style-name="common-al">Datum verzonden: 26 februar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929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er Janszoon Jongstraat 101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92</meta:user-defined>
    <meta:user-defined meta:name="OVERHEIDop.GmbID/DC.identifier">gmb-2019-49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C 101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337 523399</meta:user-defined>
    <meta:user-defined meta:name="OVERHEIDop.versieInformatie"/>
  </office:meta>
</office:document-meta>
</file>