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23 Vaststelling Defensiedok 4,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5 februari 2019 hebben besloten dat, op grond van de Wet basisregistratie adressen en gebouwen en de Verordening naamgeving en nummering (adressen), aan het pand kadastraal gelegen Vreeswijk C 1357, 1754, 1755 en 1786, het volgende adres wordt toegekend: </text:p>
            <text:p text:style-name="common-al">Defensiedok 4</text:p>
            <text:p text:style-name="tussenkopcur">Inzagetermijn</text:p>
            <text:p text:style-name="common-al">Vanaf 1 maart 2019 tot en met 12 april 2019 ligt het besluit nr. 42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8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23 Vaststelling Defensiedok 4,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81</meta:user-defined>
    <meta:user-defined meta:name="OVERHEIDop.GmbID/DC.identifier">gmb-2019-4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2e Bataljo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164 447143</meta:user-defined>
    <meta:user-defined meta:name="OVERHEIDop.versieInformatie"/>
  </office:meta>
</office:document-meta>
</file>