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starten van catering aan huis, W. Schweitzerlaan 22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starten van catering aan huis, W. Schweitzerlaan 22, 6419 BB te Heerlen (datum besluit</text:span>
            <text:span text:style-name="nadrukvet">: </text:span>
            <text:span text:style-name="nadrukvet">20-02-2019, </text:span>
            <text:span text:style-name="nadrukvet"> dossiernummer 8120</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27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7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7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igering Omgevingsvergunning na reguliere procedure: het starten van catering aan huis, W. Schweitzerlaan 22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79</meta:user-defined>
    <meta:user-defined meta:name="OVERHEIDop.GmbID/DC.identifier">gmb-2019-49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9BB 22</meta:user-defined>
    <meta:user-defined meta:name="OVERHEIDop.woonplaats">Heerlen</meta:user-defined>
    <meta:user-defined meta:name="OVERHEIDop.straatnaam">W. Schweitzerlaa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5768 321216</meta:user-defined>
    <meta:user-defined meta:name="OVERHEIDop.versieInformatie"/>
  </office:meta>
</office:document-meta>
</file>