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gemeenteboom, tegenover Zuidbuurtseweg 50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de locatie tegenover Zuidbuurtseweg 50B</text:span>
          </text:p>
            <text:p text:style-name="common-al">Zij hebben deze aanvraag ontvangen op 22 februari 2019. De aanvraag heeft kenmerk Z19-020563 en gaat over het kappen van een gemeente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gemeenteboom, tegenover Zuidbuurtseweg 50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277</meta:user-defined>
    <meta:user-defined meta:name="OVERHEIDop.GmbID/DC.identifier">gmb-2019-49277</meta:user-defined>
    <meta:user-defined meta:name="OVERHEID.TaxonomieBeleidsagenda/OVERHEID.category">Natuur en milieu | Organisatie en beleid</meta:user-defined>
    <meta:user-defined meta:name="OVERHEIDop.referentienummer">Z19-02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50b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381 458913</meta:user-defined>
    <meta:user-defined meta:name="OVERHEIDop.versieInformatie"/>
  </office:meta>
</office:document-meta>
</file>