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Egmond aan den Hoef 2019 in de periode van 11 juli tot en met 14 juli 2019 van 13.30 uur tot 24.00 uur, verzenddatum besluit 27 februari 2019 (APV19001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Egmond aan den Hoef 2019 in de periode van 11 juli tot en met 14 juli 2019 van 13.30 uur tot 24.00 uur, verzenddatum besluit 27 februari 2019 (APV19001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271</meta:user-defined>
    <meta:user-defined meta:name="OVERHEIDop.GmbID/DC.identifier">gmb-2019-49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M 11</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12 515103</meta:user-defined>
    <meta:user-defined meta:name="OVERHEIDop.versieInformatie"/>
  </office:meta>
</office:document-meta>
</file>