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5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51, 9651BS, punt op de garage en carport, 02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51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27</meta:user-defined>
    <meta:user-defined meta:name="OVERHEIDop.GmbID/DC.identifier">gmb-2019-4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S 51</meta:user-defined>
    <meta:user-defined meta:name="OVERHEIDop.woonplaats">Mee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007 572863</meta:user-defined>
    <meta:user-defined meta:name="OVERHEIDop.versieInformatie"/>
  </office:meta>
</office:document-meta>
</file>