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Maak Kennis met Tennis van 11 tot en met 24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26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65</meta:user-defined>
    <meta:user-defined meta:name="OVERHEIDop.GmbID/DC.identifier">gmb-2019-49265</meta:user-defined>
    <meta:user-defined meta:name="OVERHEIDop.referentienummer">1921176</meta:user-defined>
    <meta:user-defined meta:name="OVERHEID.TaxonomieBeleidsagenda/OVERHEID.category">Ruimte en infrastructuur | Organisatie en beleid</meta:user-defined>
    <meta:user-defined meta:name="DCTERMS.abstract">het ophangen van een spandoek Maak Kennis met Tennis van 11 tot en met 24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